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right="212.60pt"/>
    </style:style>
    <style:style style:name="P4" style:family="paragraph">
      <style:paragraph-properties fo:line-height="100.00%" fo:text-align="justify" fo:margin-left="0.00pt" fo:text-indent="31.50pt"/>
    </style:style>
    <style:style style:name="P5" style:family="paragraph">
      <style:paragraph-properties fo:line-height="100.00%" fo:text-align="justify" fo:margin-left="0.00pt" fo:text-indent="35.45pt">
        <style:tab-stops>
          <style:tab-stop style:position="49.65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>
        <style:tab-stops>
          <style:tab-stop style:position="368.55pt"/>
          <style:tab-stop style:position="382.75pt"/>
        </style:tab-stops>
      </style:paragraph-properties>
    </style:style>
    <style:style style:name="P8" style:family="paragraph">
      <style:paragraph-properties fo:line-height="100.00%" fo:text-align="justify" fo:margin-left="0.00pt" fo:text-indent="35.45pt">
        <style:tab-stops>
          <style:tab-stop style:position="49.65pt"/>
        </style:tab-stops>
      </style:paragraph-properties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0.45pt"/>
          <style:tab-stop style:position="32891.10pt"/>
          <style:tab-stop style:position="421116.25pt" style:type="right"/>
          <style:tab-stop style:position="764948.20pt" style:type="center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0.45pt"/>
          <style:tab-stop style:position="32891.10pt"/>
          <style:tab-stop style:position="421116.25pt" style:type="right"/>
          <style:tab-stop style:position="764948.20pt" style:type="center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0.45pt"/>
          <style:tab-stop style:position="32891.10pt"/>
          <style:tab-stop style:position="421116.25pt" style:type="right"/>
          <style:tab-stop style:position="510394.6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19.85pt" fo:text-indent="-11.35pt"/>
    </style:style>
    <style:style style:name="P19" style:family="paragraph">
      <style:paragraph-properties fo:line-height="100.00%" fo:text-align="justify" fo:margin-left="25.55pt" fo:text-indent="-11.35p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0.45pt"/>
          <style:tab-stop style:position="32891.10pt"/>
          <style:tab-stop style:position="421116.25pt" style:type="right"/>
          <style:tab-stop style:position="510394.6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left="19.85pt" fo:text-indent="-11.35pt"/>
    </style:style>
    <style:style style:name="P25" style:family="paragraph">
      <style:paragraph-properties fo:line-height="100.00%" fo:text-align="justify" fo:margin-left="25.55pt" fo:text-indent="-11.35pt"/>
    </style:style>
    <style:style style:name="P26" style:family="paragraph">
      <style:paragraph-properties fo:line-height="100.00%" fo:text-align="left" fo:margin-left="25.55pt" fo:text-indent="-11.35p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0.45pt"/>
          <style:tab-stop style:position="32891.10pt"/>
          <style:tab-stop style:position="421116.25pt" style:type="right"/>
          <style:tab-stop style:position="510394.6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19.85pt" fo:text-indent="-11.35p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20.45pt"/>
          <style:tab-stop style:position="32891.10pt"/>
          <style:tab-stop style:position="421116.25pt" style:type="right"/>
          <style:tab-stop style:position="510394.60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19.85pt" fo:text-indent="-11.35p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0.45pt"/>
          <style:tab-stop style:position="32891.10pt"/>
          <style:tab-stop style:position="421116.25pt" style:type="right"/>
          <style:tab-stop style:position="510394.6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19.85pt" fo:text-indent="-11.35p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0.45pt"/>
          <style:tab-stop style:position="32891.10pt"/>
          <style:tab-stop style:position="421116.25pt" style:type="right"/>
          <style:tab-stop style:position="510394.6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19.85pt" fo:text-indent="-11.35p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20.45pt"/>
          <style:tab-stop style:position="32891.10pt"/>
          <style:tab-stop style:position="421116.25pt" style:type="right"/>
          <style:tab-stop style:position="510394.60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19.85pt" fo:text-indent="-11.35p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20.45pt"/>
          <style:tab-stop style:position="32891.10pt"/>
          <style:tab-stop style:position="421116.25pt" style:type="right"/>
          <style:tab-stop style:position="510394.60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19.85pt" fo:text-indent="-11.35p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20.45pt"/>
          <style:tab-stop style:position="32891.10pt"/>
          <style:tab-stop style:position="421116.25pt" style:type="right"/>
          <style:tab-stop style:position="510394.60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19.85pt" fo:text-indent="-11.35p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20.45pt"/>
          <style:tab-stop style:position="32891.10pt"/>
          <style:tab-stop style:position="421116.25pt" style:type="right"/>
          <style:tab-stop style:position="510394.60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19.85pt" fo:text-indent="-11.35p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20.45pt"/>
          <style:tab-stop style:position="32891.10pt"/>
          <style:tab-stop style:position="421116.25pt" style:type="right"/>
          <style:tab-stop style:position="510394.60pt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19.85pt" fo:text-indent="-11.35p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20.45pt"/>
          <style:tab-stop style:position="32891.10pt"/>
          <style:tab-stop style:position="421116.25pt" style:type="right"/>
          <style:tab-stop style:position="510394.60pt"/>
        </style:tab-stops>
      </style:paragraph-properties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25.55pt" fo:text-indent="-11.35p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20.45pt"/>
          <style:tab-stop style:position="32891.10pt"/>
          <style:tab-stop style:position="421116.25pt" style:type="right"/>
          <style:tab-stop style:position="510394.60pt"/>
        </style:tab-stops>
      </style:paragraph-properties>
    </style:style>
    <style:style style:name="P79" style:family="paragraph">
      <style:paragraph-properties fo:line-height="150.00%" fo:text-align="justify" fo:margin-left="0.00pt" fo:text-indent="35.40pt"/>
    </style:style>
    <style:style style:name="TableColumn0100" style:family="table-column">
      <style:table-column-properties style:column-width="0.359028in"/>
    </style:style>
    <style:style style:name="TableColumn0101" style:family="table-column">
      <style:table-column-properties style:column-width="1.138194in"/>
    </style:style>
    <style:style style:name="TableColumn0102" style:family="table-column">
      <style:table-column-properties style:column-width="3.720139in"/>
    </style:style>
    <style:style style:name="TableColumn0103" style:family="table-column">
      <style:table-column-properties style:column-width="1.496528in"/>
    </style:style>
    <style:style style:name="Table01" style:family="table">
      <style:table-properties style:width="6.7138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РЕСПУБЛИКА КАРЕЛИЯ</text:span></text:p>
      <text:p text:style-name="P1"><text:span text:style-name="T1">МУНИЦИПАЛЬНОЕ ОБРАЗОВАНИЕ</text:span></text:p>
      <text:p text:style-name="P1"><text:span text:style-name="T2">«</text:span><text:span text:style-name="T3">МУЕЗЕРСКИЙ МУНИЦИПАЛЬНЫЙ РАЙОН</text:span><text:span text:style-name="T4">»</text:span></text:p>
      <text:p text:style-name="P1"><text:span text:style-name="T5">АДМИНИСТРАЦИЯ МУЕЗЕРСКОГО МУНИЦИПАЛЬНОГО РАЙОНА</text:span></text:p>
      <text:p text:style-name="P1"><text:span text:style-name="T6"/></text:p>
      <text:p text:style-name="P1"><text:span text:style-name="T7">РАСПОРЯЖЕНИЕ</text:span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9">от<text:s/></text:span><text:span text:style-name="T10">«30»<text:s/></text:span><text:span text:style-name="T11">июня 2025 года<text:s text:c="65"/>№ 107</text:span></text:p>
      <text:p text:style-name="P2"><text:span text:style-name="T12"/></text:p>
      <text:p text:style-name="P3"><text:span text:style-name="T13">Об уточнении перечня избирательных участков, участков референдума для проведения голосования и подсчета голосов избирателей, участников референдума для всех выборов, проводимых на территории Муезерского района, и их границ</text:span></text:p>
      <text:p text:style-name="P4"><text:span text:style-name="T14"/></text:p>
      <text:p text:style-name="P4"><text:span text:style-name="T14"/></text:p>
      <text:p text:style-name="P4"><text:span text:style-name="T15">Руководствуясь положениями подпункта<text:s/></text:span><text:span text:style-name="T16">«</text:span><text:span text:style-name="T17">а</text:span><text:span text:style-name="T18">»<text:s/></text:span><text:span text:style-name="T19">пункта 2.1 статьи 19 Федерального закона от 12 июня 2002 года № 67-ФЗ<text:s/></text:span><text:span text:style-name="T20">«</text:span><text:span text:style-name="T21">Об основных гарантиях избирательных прав и права на участие в референдуме граждан Российской Федерации</text:span><text:span text:style-name="T22">»,<text:s/></text:span><text:span text:style-name="T23">статьи 9 Закона Республики Карелия от 27 июня 2003 года № 683-ЗРК<text:s/></text:span><text:span text:style-name="T24">«</text:span><text:span text:style-name="T25">О муниципальных выборах в Республике Карелия</text:span><text:span text:style-name="T26">»,<text:s/></text:span><text:span text:style-name="T27">Законом Республики Карелия</text:span><text:span text:style-name="T28"><text:s/></text:span><text:span text:style-name="T29">от 21.04.2025 N 3050-ЗРК<text:s/></text:span><text:span text:style-name="T30">«</text:span><text:span text:style-name="T31">О преобразовании всех поселений, входящих в состав муниципального образования<text:s/></text:span><text:span text:style-name="T32">«</text:span><text:span text:style-name="T33">Муезерский муниципальный район Республики Карелия</text:span><text:span text:style-name="T34">»,<text:s/></text:span><text:span text:style-name="T35">путем их объединения и наделении вновь образованного муниципального образования статусом муниципального округа</text:span><text:span text:style-name="T36">»,<text:s/></text:span><text:span text:style-name="T37">на основании решения Территориальной избирательной комиссии Муезерского района от 25 июня 2025 года № 115/470-05<text:s/></text:span><text:span text:style-name="T38">«</text:span><text:span text:style-name="T39">О согласовании уточнения перечня избирательных участков и их границ</text:span><text:span text:style-name="T40">»:</text:span></text:p>
      <text:p text:style-name="P4"><text:span text:style-name="T40">1.<text:s/></text:span><text:span text:style-name="T41">Уточнить перечень избирательных участков, участков референдума для проведения голосования и подсчета голосов избирателей, участников референдума для всех выборов, проводимых на территории Муезерского района, образованных распоряжением администрации Муезерского муниципального района от 11 июля<text:s text:c="2"/>2016 года № 137 (в редакции распоряжения<text:s text:c="2"/>от 28 ноября 2024 года № 199), и их границы, изложив его в редакции согласно Приложению к настоящему постановлению.</text:span></text:p>
      <text:p text:style-name="P5"><text:span text:style-name="T42">2.<text:tab/></text:span><text:span text:style-name="T43">Опубликовать настоящее постановление в газете<text:s/></text:span><text:span text:style-name="T44">«</text:span><text:span text:style-name="T45">Муезерсклес</text:span><text:span text:style-name="T46">»<text:s/></text:span><text:span text:style-name="T47">и разместить на официальном сайте администрации Муезерского муниципального района.</text:span></text:p>
      <text:p text:style-name="P5"><text:span text:style-name="T48"/></text:p>
      <text:p text:style-name="P5"><text:span text:style-name="T48"/></text:p>
      <text:p text:style-name="P5"><text:span text:style-name="T48"/></text:p>
      <text:p text:style-name="P6"><text:span text:style-name="T49">Глава администрации </text:span></text:p>
      <text:p text:style-name="P7"><text:span text:style-name="T49">Муезерского муниципального района<text:s text:c="43"/><text:tab/>С.С. Стугарев</text:span></text:p>
      <text:p text:style-name="P8"><text:span text:style-name="T50"/></text:p>
      <text:p text:style-name="P9"><text:span text:style-name="T50"/></text:p>
      <text:p text:style-name="P10"><text:span text:style-name="T51">Приложение к распоряжению<text:s text:c="2"/>администрации <text:line-break/>Муезерского муниципального района<text:line-break/></text:span><text:span text:style-name="T52">№ 107<text:s/></text:span><text:span text:style-name="T53">от 30.06.2025 года</text:span></text:p>
      <text:p text:style-name="P11"><text:span text:style-name="T5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3"><text:span text:style-name="T55">№<text:s/></text:span><text:span text:style-name="T56">п/п</text:span><text:span text:style-name="T57"/></text:p>
          </table:table-cell>
          <table:table-cell table:style-name="TableCell010001">
            <text:p text:style-name="P13"><text:span text:style-name="T58">№<text:s/></text:span><text:span text:style-name="T59">избирательного участка</text:span><text:span text:style-name="T60"/></text:p>
          </table:table-cell>
          <table:table-cell table:style-name="TableCell010002">
            <text:p text:style-name="P13"><text:span text:style-name="T61">Описание границ избирательного участка</text:span><text:span text:style-name="T62"/></text:p>
          </table:table-cell>
          <table:table-cell table:style-name="TableCell010003">
            <text:p text:style-name="P13"><text:span text:style-name="T63">Место нахождения участковой избирательной комиссии и помещения для голосования</text:span><text:span text:style-name="T64"/></text:p>
          </table:table-cell>
        </table:table-row>
        <table:table-row table:style-name="TableRow0101">
          <table:table-cell table:style-name="TableCell010100">
            <text:p text:style-name="P16"><text:span text:style-name="T65">1</text:span><text:span text:style-name="T66"/></text:p>
          </table:table-cell>
          <table:table-cell table:style-name="TableCell010101">
            <text:p text:style-name="P16"><text:span text:style-name="T67">321</text:span><text:span text:style-name="T68"/></text:p>
          </table:table-cell>
          <table:table-cell table:style-name="TableCell010102">
            <text:p text:style-name="P17"><text:span text:style-name="T69">В состав избирательного участка входит часть территории Муезерского муниципального округа:</text:span></text:p>
            <text:p text:style-name="P18"><text:span text:style-name="T69">часть территории пгт Муезерский:</text:span></text:p>
            <text:p text:style-name="P19"><text:span text:style-name="T69">улицы: Гагарина; Лесная; Лыжная; Мира; Молодежная; Набережная; Октябрьская (дома, начиная с дома №27 до конца улицы); Охотничья; Правды (дома, начиная с дома №</text:span><text:span text:style-name="T70"> 6<text:s/></text:span><text:span text:style-name="T71">до конца улицы); Рабочая; Строителей; Студенческая;</text:span></text:p>
            <text:p text:style-name="P19"><text:span text:style-name="T71">переулки: Заречный; Коммунистический; Речной; Спортивный; Строителей.</text:span><text:span text:style-name="T72"/></text:p>
          </table:table-cell>
          <table:table-cell table:style-name="TableCell010103">
            <text:p text:style-name="P20"><text:span text:style-name="T73">186960,<text:s/></text:span><text:span text:style-name="T74">Республика Карелия, Муезерский район, поселок городского типа Муезерский, улица Октябрьская, 27 (здание школы)</text:span><text:span text:style-name="T75"/></text:p>
          </table:table-cell>
        </table:table-row>
        <table:table-row table:style-name="TableRow0102">
          <table:table-cell table:style-name="TableCell010200">
            <text:p text:style-name="P22"><text:span text:style-name="T76">2</text:span><text:span text:style-name="T77"/></text:p>
          </table:table-cell>
          <table:table-cell table:style-name="TableCell010201">
            <text:p text:style-name="P22"><text:span text:style-name="T78">322</text:span><text:span text:style-name="T79"/></text:p>
          </table:table-cell>
          <table:table-cell table:style-name="TableCell010202">
            <text:p text:style-name="P23"><text:span text:style-name="T80">В состав избирательного участка входит часть территории Муезерского муниципального округа:</text:span></text:p>
            <text:p text:style-name="P24"><text:span text:style-name="T80">часть территории пгт Муезерский:</text:span></text:p>
            <text:p text:style-name="P25"><text:span text:style-name="T80">улицы: 8 Марта; Антикайнена; Карельская; Комсомольская; Октябрьская (дома, начиная с дома № 7/17 по дом № 20 включительно); Первомайская; Пограничников; Правды (дома, начиная с дома № 1 по дом № 5 включительно); Привокзальная; Северная; Советская; Сосновая; Южная;</text:span></text:p>
            <text:p text:style-name="P26"><text:span text:style-name="T80">переулки: Кооперативный; Солнечный.</text:span><text:span text:style-name="T81"/></text:p>
          </table:table-cell>
          <table:table-cell table:style-name="TableCell010203">
            <text:p text:style-name="P27"><text:span text:style-name="T82">186960,<text:s/></text:span><text:span text:style-name="T83">Республика Карелия, Муезерский район, поселок городского типа Муезерский, улица Октябрьская, 27 (здание школы)</text:span><text:span text:style-name="T84"/></text:p>
          </table:table-cell>
        </table:table-row>
        <table:table-row table:style-name="TableRow0103">
          <table:table-cell table:style-name="TableCell010300">
            <text:p text:style-name="P29"><text:span text:style-name="T85">3</text:span><text:span text:style-name="T86"/></text:p>
          </table:table-cell>
          <table:table-cell table:style-name="TableCell010301">
            <text:p text:style-name="P29"><text:span text:style-name="T87">323</text:span><text:span text:style-name="T88"/></text:p>
          </table:table-cell>
          <table:table-cell table:style-name="TableCell010302">
            <text:p text:style-name="P30"><text:span text:style-name="T89">В состав избирательного участка входит часть территории Муезерского муниципального округа:</text:span></text:p>
            <text:p text:style-name="P31"><text:span text:style-name="T90">поселок Волома;</text:span></text:p>
            <text:p text:style-name="P31"><text:span text:style-name="T90">станция Сонозеро.</text:span><text:span text:style-name="T91"/></text:p>
          </table:table-cell>
          <table:table-cell table:style-name="TableCell010303">
            <text:p text:style-name="P32"><text:span text:style-name="T92">186951,<text:s/></text:span><text:span text:style-name="T93">Республика Карелия, Муезерский район, поселок Волома, улица 23 Съезда, 1А (здание дома культуры)</text:span><text:span text:style-name="T94"/></text:p>
          </table:table-cell>
        </table:table-row>
        <table:table-row table:style-name="TableRow0104">
          <table:table-cell table:style-name="TableCell010400">
            <text:p text:style-name="P34"><text:span text:style-name="T95">4</text:span><text:span text:style-name="T96"/></text:p>
          </table:table-cell>
          <table:table-cell table:style-name="TableCell010401">
            <text:p text:style-name="P34"><text:span text:style-name="T97">324</text:span><text:span text:style-name="T98"/></text:p>
          </table:table-cell>
          <table:table-cell table:style-name="TableCell010402">
            <text:p text:style-name="P35"><text:span text:style-name="T99">В состав избирательного участка входит часть территории Муезерского муниципального округа:</text:span></text:p>
            <text:p text:style-name="P36"><text:span text:style-name="T100">поселки: Мотко, Пенинга, Тумба;</text:span></text:p>
            <text:p text:style-name="P36"><text:span text:style-name="T100">станции: Мотко, Пенинга, Суун.</text:span><text:span text:style-name="T101"/></text:p>
          </table:table-cell>
          <table:table-cell table:style-name="TableCell010403">
            <text:p text:style-name="P37"><text:span text:style-name="T102">186950,<text:s/></text:span><text:span text:style-name="T103">Республика Карелия, Муезерский район, поселок Пенинга, улица Мира, 18 (здание администрации)</text:span><text:span text:style-name="T104"/></text:p>
          </table:table-cell>
        </table:table-row>
        <table:table-row table:style-name="TableRow0105">
          <table:table-cell table:style-name="TableCell010500">
            <text:p text:style-name="P39"><text:span text:style-name="T105">5</text:span><text:span text:style-name="T106"/></text:p>
          </table:table-cell>
          <table:table-cell table:style-name="TableCell010501">
            <text:p text:style-name="P39"><text:span text:style-name="T107">325</text:span><text:span text:style-name="T108"/></text:p>
          </table:table-cell>
          <table:table-cell table:style-name="TableCell010502">
            <text:p text:style-name="P40"><text:span text:style-name="T109">В состав избирательного участка входит часть территории Муезерского муниципального округа:</text:span></text:p>
            <text:p text:style-name="P41"><text:span text:style-name="T110">поселок Суккозеро.</text:span><text:span text:style-name="T111"/></text:p>
          </table:table-cell>
          <table:table-cell table:style-name="TableCell010503">
            <text:p text:style-name="P42"><text:span text:style-name="T112">186956,<text:s/></text:span><text:span text:style-name="T113">Республика Карелия, Муезерский район, поселок Суккозеро, улица Советская, 23 (здание школы)</text:span><text:span text:style-name="T114"/></text:p>
          </table:table-cell>
        </table:table-row>
        <table:table-row table:style-name="TableRow0106">
          <table:table-cell table:style-name="TableCell010600">
            <text:p text:style-name="P44"><text:span text:style-name="T115">6</text:span><text:span text:style-name="T116"/></text:p>
          </table:table-cell>
          <table:table-cell table:style-name="TableCell010601">
            <text:p text:style-name="P44"><text:span text:style-name="T117">326</text:span><text:span text:style-name="T118"/></text:p>
          </table:table-cell>
          <table:table-cell table:style-name="TableCell010602">
            <text:p text:style-name="P45"><text:span text:style-name="T119">В состав избирательного участка входит часть территории Муезерского муниципального округа:</text:span></text:p>
            <text:p text:style-name="P46"><text:span text:style-name="T120">поселок Гимолы.</text:span><text:span text:style-name="T121"/></text:p>
          </table:table-cell>
          <table:table-cell table:style-name="TableCell010603">
            <text:p text:style-name="P47"><text:span text:style-name="T122">186955,<text:s/></text:span><text:span text:style-name="T123">Республика Карелия, Муезерский район, поселок Гимолы, улица Ленина, 18 (здание администрации)</text:span><text:span text:style-name="T124"/></text:p>
          </table:table-cell>
        </table:table-row>
        <table:table-row table:style-name="TableRow0107">
          <table:table-cell table:style-name="TableCell010700">
            <text:p text:style-name="P49"><text:span text:style-name="T125">7</text:span><text:span text:style-name="T126"/></text:p>
          </table:table-cell>
          <table:table-cell table:style-name="TableCell010701">
            <text:p text:style-name="P49"><text:span text:style-name="T127">329</text:span><text:span text:style-name="T128"/></text:p>
          </table:table-cell>
          <table:table-cell table:style-name="TableCell010702">
            <text:p text:style-name="P50"><text:span text:style-name="T129">В состав избирательного участка входит часть территории Муезерского муниципального округа:</text:span></text:p>
            <text:p text:style-name="P51"><text:span text:style-name="T130">поселки: Лендеры, Лендеры-1;</text:span></text:p>
            <text:p text:style-name="P51"><text:span text:style-name="T130">станция Лендеры.</text:span><text:span text:style-name="T131"/></text:p>
          </table:table-cell>
          <table:table-cell table:style-name="TableCell010703">
            <text:p text:style-name="P52"><text:span text:style-name="T132">186985,<text:s/></text:span><text:span text:style-name="T133">Республика Карелия, Муезерский район, поселок Лендеры, улица Первомайская, 11 (здание школы)</text:span><text:span text:style-name="T134"/></text:p>
          </table:table-cell>
        </table:table-row>
        <table:table-row table:style-name="TableRow0108">
          <table:table-cell table:style-name="TableCell010800">
            <text:p text:style-name="P54"><text:span text:style-name="T135">8</text:span><text:span text:style-name="T136"/></text:p>
          </table:table-cell>
          <table:table-cell table:style-name="TableCell010801">
            <text:p text:style-name="P54"><text:span text:style-name="T137">331</text:span><text:span text:style-name="T138"/></text:p>
          </table:table-cell>
          <table:table-cell table:style-name="TableCell010802">
            <text:p text:style-name="P55"><text:span text:style-name="T139">В состав избирательного участка входит часть территории Муезерского муниципального округа:</text:span></text:p>
            <text:p text:style-name="P56"><text:span text:style-name="T140">деревни: Емельяновка, Колвасозеро;</text:span></text:p>
            <text:p text:style-name="P56"><text:span text:style-name="T140">поселок Кимоваара;</text:span></text:p>
            <text:p text:style-name="P56"><text:span text:style-name="T140">село Реболы;</text:span></text:p>
            <text:p text:style-name="P56"><text:span text:style-name="T140">урочище Гафостров (вблизи села Реболы).</text:span><text:span text:style-name="T141"/></text:p>
          </table:table-cell>
          <table:table-cell table:style-name="TableCell010803">
            <text:p text:style-name="P57"><text:span text:style-name="T142">186966,<text:s/></text:span><text:span text:style-name="T143">Республика Карелия, Муезерский район, село Реболы, улица Моккиева, 1 (здание школы)</text:span><text:span text:style-name="T144"/></text:p>
          </table:table-cell>
        </table:table-row>
        <table:table-row table:style-name="TableRow0109">
          <table:table-cell table:style-name="TableCell010900">
            <text:p text:style-name="P59"><text:span text:style-name="T145">9</text:span><text:span text:style-name="T146"/></text:p>
          </table:table-cell>
          <table:table-cell table:style-name="TableCell010901">
            <text:p text:style-name="P59"><text:span text:style-name="T147">332</text:span><text:span text:style-name="T148"/></text:p>
          </table:table-cell>
          <table:table-cell table:style-name="TableCell010902">
            <text:p text:style-name="P60"><text:span text:style-name="T149">В состав избирательного участка входит часть территории Муезерского муниципального округа:</text:span></text:p>
            <text:p text:style-name="P61"><text:span text:style-name="T150">поселок Тикша.</text:span><text:span text:style-name="T151"/></text:p>
          </table:table-cell>
          <table:table-cell table:style-name="TableCell010903">
            <text:p text:style-name="P62"><text:span text:style-name="T152">186963,<text:s/></text:span><text:span text:style-name="T153">Республика Карелия, Муезерский район, поселок Тикша, улица Первомайская, 16 (здание дома культуры)</text:span><text:span text:style-name="T154"/></text:p>
          </table:table-cell>
        </table:table-row>
        <table:table-row table:style-name="TableRow0110">
          <table:table-cell table:style-name="TableCell011000">
            <text:p text:style-name="P64"><text:span text:style-name="T155">10</text:span><text:span text:style-name="T156"/></text:p>
          </table:table-cell>
          <table:table-cell table:style-name="TableCell011001">
            <text:p text:style-name="P64"><text:span text:style-name="T157">333</text:span><text:span text:style-name="T158"/></text:p>
          </table:table-cell>
          <table:table-cell table:style-name="TableCell011002">
            <text:p text:style-name="P65"><text:span text:style-name="T159">В состав избирательного участка входит часть территории Муезерского муниципального округа:</text:span></text:p>
            <text:p text:style-name="P66"><text:span text:style-name="T160">деревня Кимасозеро;</text:span></text:p>
            <text:p text:style-name="P66"><text:span text:style-name="T160">поселок Ледмозеро.</text:span><text:span text:style-name="T161"/></text:p>
          </table:table-cell>
          <table:table-cell table:style-name="TableCell011003">
            <text:p text:style-name="P67"><text:span text:style-name="T162">186970,<text:s/></text:span><text:span text:style-name="T163">Республика Карелия, Муезерский район, поселок Ледмозеро, улица Молодая Гвардия, 1А (здание школы)</text:span><text:span text:style-name="T164"/></text:p>
          </table:table-cell>
        </table:table-row>
        <table:table-row table:style-name="TableRow0111">
          <table:table-cell table:style-name="TableCell011100">
            <text:p text:style-name="P69"><text:span text:style-name="T165">11</text:span><text:span text:style-name="T166"/></text:p>
          </table:table-cell>
          <table:table-cell table:style-name="TableCell011101">
            <text:p text:style-name="P69"><text:span text:style-name="T167">334</text:span><text:span text:style-name="T168"/></text:p>
          </table:table-cell>
          <table:table-cell table:style-name="TableCell011102">
            <text:p text:style-name="P70"><text:span text:style-name="T169">В состав избирательного участка входит часть территории Муезерского муниципального округа:</text:span></text:p>
            <text:p text:style-name="P71"><text:span text:style-name="T170">поселок Северный;</text:span></text:p>
            <text:p text:style-name="P71"><text:span text:style-name="T170">село Ругозеро.</text:span><text:span text:style-name="T171"/></text:p>
          </table:table-cell>
          <table:table-cell table:style-name="TableCell011103">
            <text:p text:style-name="P72"><text:span text:style-name="T172">186968,<text:s/></text:span><text:span text:style-name="T173">Республика Карелия, Муезерский район, село Ругозеро, улица Еремеева, 30 (здание дома культуры)</text:span><text:span text:style-name="T174"/></text:p>
          </table:table-cell>
        </table:table-row>
        <table:table-row table:style-name="TableRow0112">
          <table:table-cell table:style-name="TableCell011200">
            <text:p text:style-name="P74"><text:span text:style-name="T175">12</text:span><text:span text:style-name="T176"/></text:p>
          </table:table-cell>
          <table:table-cell table:style-name="TableCell011201">
            <text:p text:style-name="P74"><text:span text:style-name="T177">335</text:span><text:span text:style-name="T178"/></text:p>
          </table:table-cell>
          <table:table-cell table:style-name="TableCell011202">
            <text:p text:style-name="P75"><text:span text:style-name="T179">В состав избирательного участка входит часть территории Муезерского муниципального округа:</text:span></text:p>
            <text:p text:style-name="P76"><text:span text:style-name="T180">поселок Ондозеро.</text:span><text:span text:style-name="T181"/></text:p>
          </table:table-cell>
          <table:table-cell table:style-name="TableCell011203">
            <text:p text:style-name="P77"><text:span text:style-name="T182">186962,<text:s/></text:span><text:span text:style-name="T183">Республика Карелия, Муезерский район, поселок Ондозеро, улица Рабочая, 1А (здание администрации)</text:span><text:span text:style-name="T184"/></text:p>
          </table:table-cell>
        </table:table-row>
      </table:table>
      <text:p text:style-name="P79"><text:span text:style-name="T184"/></text:p>
      <text:p text:style-name="P79"><text:span text:style-name="T1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